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fo:clip="rect(0.03408in, 0in, 0in, 0in)" draw:stroke="non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1" draw:name="Title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82" draw:name="Subtitle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83" draw:name="Picture 3" svg:x="-0.13044in" svg:y="0in" svg:width="13.46377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84" draw:master-page-name="Master1-Layout2-obj-Title-and-Content" presentation:presentation-page-layout-name="Master1-PPL2" draw:id="Slide-257">
        <draw:frame draw:id="id66" presentation:style-name="a385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67" presentation:style-name="a386" draw:name="Content Placeholder 2" svg:x="0.91667in" svg:y="1.99653in" svg:width="11.5in" svg:height="4.75868in" presentation:class="outline" presentation:placeholder="true">
          <draw:text-box/>
          <svg:title/>
          <svg:desc/>
        </draw:frame>
        <draw:frame draw:id="id68" draw:style-name="a387" draw:name="Picture 3" svg:x="0in" svg:y="0.01449in" svg:width="13.33333in" svg:height="7.48551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Hayley Cullinane</meta:initial-creator>
    <dc:creator>Hayley Cullinane</dc:creator>
    <meta:creation-date>2020-04-28T19:18:03Z</meta:creation-date>
    <dc:date>2020-04-28T19:22:35Z</dc:date>
    <meta:editing-cycles>1</meta:editing-cycles>
    <meta:editing-duration>PT272S</meta:editing-duration>
    <meta:document-statistic meta:paragraph-count="0" meta:word-count="0"/>
  </office:meta>
</office:document-meta>
</file>