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5.9375in" svg:height="8.0729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yley Cullinane</meta:initial-creator>
    <dc:creator>Hayley Cullinane</dc:creator>
    <meta:creation-date>2020-04-28T13:54:00Z</meta:creation-date>
    <dc:date>2020-04-28T13:55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